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0665) Aanvraag omgevingsvergunning voor een wateractiviteit het aanleggen van een brug in a-water RS42. De werkzaamheden vinden in de buurt van Dunsedijk in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ei 2026 een aanvraag voor een vergunning in het kader van de Omgevingswet voor een wateractiviteit ontvangen voor het aanleggen van een brug in a-water RS42. De werkzaamheden vinden plaats in de buurt van Dunsedijk in Lage Mierde. De aanvraag is geregistreerd met zaaknummer 053938066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066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5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0665</meta:user-defined>
    <meta:user-defined meta:name="DCTERMS.abstract">Aanleggen brug in a-water RS42 Dunsedijk in Lage Mierde</meta:user-defined>
    <dc:language>nl</dc:language>
    <meta:user-defined meta:name="OVERHEIDop.locatietype/OVERHEIDop.gebiedsmarkering">Vlak</meta:user-defined>
    <meta:user-defined meta:name="DC.title">(0539380665) Aanvraag omgevingsvergunning voor een wateractiviteit het aanleggen van een brug in a-water RS42. De werkzaamheden vinden in de buurt van Dunsedijk in Lage Mierde</meta:user-defined>
    <meta:user-defined meta:name="DCTERMS.W3CDTF/DCTERMS.available">2026-05-28</meta:user-defined>
    <meta:user-defined meta:name="DCTERMS.W3CDTF/OVERHEIDop.jaargang">2026</meta:user-defined>
    <meta:user-defined meta:name="OVERHEIDop.publicationIssue">13537</meta:user-defined>
    <meta:user-defined meta:name="OVERHEIDop.WsbID/DC.identifier">wsb-2026-13537</meta:user-defined>
    <meta:user-defined meta:name="OVERHEIDop.versieInformatie"/>
  </office:meta>
</office:document-meta>
</file>