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114 voor het houden van een Drakenbootrace en het daarbij stremmen van het scheepvaartverkeer in het wedstrijdgebied op de Dwarswatering vanaf de Gallaslaan tot aan de Persant Snoepweg op 23 augustus 2026 tussen 11:30 uur en 16:30 uu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ouden van een Drakenbootrace en het daarbij stremmen van het scheepvaartverkeer in het wedstrijdgebied op de Dwarswatering vanaf de Gallaslaan tot aan de Persant Snoepweg op 23 augustus 2026 tussen 11:30 uur en 16:30 uu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8114 voor het houden van een Drakenbootrace en het daarbij stremmen van het scheepvaartverkeer in het wedstrijdgebied op de Dwarswatering vanaf de Gallaslaan tot aan de Persant Snoepweg op 23 augustus 2026 tussen 11:30 uur en 16:30 uur.</meta:user-defined>
    <meta:user-defined meta:name="OVERHEIDop.datumEindeReactietermijn">2026-07-08</meta:user-defined>
    <meta:user-defined meta:name="OVERHEIDop.TilID/OVERHEIDop.terinzageleggingOP">til-2026-20258</meta:user-defined>
    <meta:user-defined meta:name="DCTERMS.W3CDTF/DCTERMS.available">2026-05-28</meta:user-defined>
    <meta:user-defined meta:name="DCTERMS.W3CDTF/OVERHEIDop.jaargang">2026</meta:user-defined>
    <meta:user-defined meta:name="OVERHEIDop.publicationIssue">13536</meta:user-defined>
    <meta:user-defined meta:name="OVERHEIDop.WsbID/DC.identifier">wsb-2026-13536</meta:user-defined>
    <meta:user-defined meta:name="OVERHEIDop.versieInformatie"/>
  </office:meta>
</office:document-meta>
</file>