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schap Zuiderzeeland - maatwerkbeschikking waterstaatswerken – het tijdelijk onttrekken en lozen van oppervlaktewater ter hoogte van de Knarweg 6, 8, 10 en de Meerkoetenweg 23, 25 en 42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Beem Agro B.V. </text:span>te <text:span text:style-name="nadrukvet">Zeewolde</text:span> is een tijdelijke maatwerkbeschikking afgegeven volgens de Omgevingswet en Waterschapsverordening Waterschap Zuiderzeeland. </text:p>
            <text:p text:style-name="common-al">De maatwerkbeschikking is afgegeven voor:</text:p>
            <text:p text:style-name="common-al">
            <text:span text:style-name="nadrukvet">Activiteit:</text:span> het tijdelijk onttrekken van oppervlaktewater uit de Lage Knartocht en het tijdelijk lozen van het onttrokken water in kavelsloten O:D016/D017, O:D046/E047, O:D023/D024 en O:D024/D025.</text:p>
            <text:p text:style-name="common-al">
            <text:span text:style-name="nadrukvet">Locatie:</text:span> ter hoogte van de Knarweg 6, 8, 10 en de Meerkoetenweg 23, 25 en 42 te Lelystad in de kadastrale percelen: LLS00L961, LLS00L1505, LLS00L33, LLS00L1723, LLS00L922, LLS00L117, LLS00L1116 en LLS00L40.</text:p>
            <text:p text:style-name="common-al">
            <text:span text:style-name="nadrukvet">Datum bekendmaking: 21 mei 2026</text:span>
          </text:p>
            <text:p text:style-name="common-al">
            <text:span text:style-name="nadrukvet">Wilt u weten welk besluit in de maatwerkbeschikking is genomen?</text:span>
          </text:p>
            <text:p text:style-name="common-al">Dan kunt u de maatwerkbeschikking inzien: </text:p>
            <text:list text:style-name="id1-3-2-1-1-9">
              <text:list-item text:style-override="id1-3-2-1-1-9-1">
                <text:number>1.</text:number>
                <text:p text:style-name="al">op het kantoor van het waterschap, Lindelaan 20 te <text:span text:style-name="nadrukvet">Lelystad</text:span> door een afspraak te maken via <text:a xlink:href="mailto:waterprocedures@zuiderzeeland.nl" xlink:type="simple">waterprocedures@zuiderzeeland.nl</text:a>;</text:p>
              </text:list-item>
              <text:list-item text:style-override="id1-3-2-1-1-9-2">
                <text:number>2.</text:number>
                <text:p text:style-name="al">via het gemeentehuis van de gemeente Lelystad.</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8 mei 2026</text:span>. Het moet binnen een week na afloop van de bezwarentermijn zijn ontvangen bij het waterschap.</text:p>
            <text:p text:style-name="common-al">Uw bezwaarschrift moet ten minste bevatten:</text:p>
            <text:list text:style-name="id1-3-2-1-1-13">
              <text:list-item text:style-override="id1-3-2-1-1-13-1">
                <text:number>1.</text:number>
                <text:p text:style-name="al">De ondertekening van degene die bezwaar maakt; </text:p>
              </text:list-item>
              <text:list-item text:style-override="id1-3-2-1-1-13-2">
                <text:number>2.</text:number>
                <text:p text:style-name="al">De naam en het adres van degene die bezwaar maakt;</text:p>
              </text:list-item>
              <text:list-item text:style-override="id1-3-2-1-1-13-3">
                <text:number>3.</text:number>
                <text:p text:style-name="al">De datum waarop het bezwaarschrift is ondertekend; </text:p>
              </text:list-item>
              <text:list-item text:style-override="id1-3-2-1-1-13-4">
                <text:number>4.</text:number>
                <text:p text:style-name="al">Een omschrijving en het nummer van het besluit waartegen u bezwaar maakt; </text:p>
              </text:list-item>
              <text:list-item text:style-override="id1-3-2-1-1-13-5">
                <text:number>5.</text:number>
                <text:p text:style-name="al">De reden (motivering) van het bezwaar. </text:p>
              </text:list-item>
            </text:list>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53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3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3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966|ZZL/WPRC-1371223395-12</meta:user-defined>
    <meta:user-defined meta:name="DCTERMS.abstract">is een tijdelijke maatwerkbeschikking afgegeven volgens de Omgevingswet en Waterschapsverordening Waterschap Zuiderzeelan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maatwerkbeschikking waterstaatswerken – het tijdelijk onttrekken en lozen van oppervlaktewater ter hoogte van de Knarweg 6, 8, 10 en de Meerkoetenweg 23, 25 en 42 te Lelystad</meta:user-defined>
    <meta:user-defined meta:name="DCTERMS.W3CDTF/DCTERMS.available">2026-05-28</meta:user-defined>
    <meta:user-defined meta:name="DCTERMS.W3CDTF/OVERHEIDop.jaargang">2026</meta:user-defined>
    <meta:user-defined meta:name="OVERHEIDop.publicationIssue">13533</meta:user-defined>
    <meta:user-defined meta:name="OVERHEIDop.WsbID/DC.identifier">wsb-2026-13533</meta:user-defined>
    <meta:user-defined meta:name="OVERHEIDop.versieInformatie"/>
  </office:meta>
</office:document-meta>
</file>