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839 voor het bouwen van een 2-onder-1-kap met kelder ter plaatse van Leidsevaart 11 en 12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2-onder-1-kap met kelder (inclusief isolatie, fundering en heipalen) in de beschermingszone van een regionale waterkering ter plaatse van Leidsevaart 11 en 12 in Liss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839 voor het bouwen van een 2-onder-1-kap met kelder ter plaatse van Leidsevaart 11 en 12 in Lisse.</meta:user-defined>
    <meta:user-defined meta:name="OVERHEIDop.datumEindeReactietermijn">2026-07-08</meta:user-defined>
    <meta:user-defined meta:name="OVERHEIDop.TilID/OVERHEIDop.terinzageleggingOP">til-2026-20251</meta:user-defined>
    <meta:user-defined meta:name="DCTERMS.W3CDTF/DCTERMS.available">2026-05-28</meta:user-defined>
    <meta:user-defined meta:name="DCTERMS.W3CDTF/OVERHEIDop.jaargang">2026</meta:user-defined>
    <meta:user-defined meta:name="OVERHEIDop.publicationIssue">13527</meta:user-defined>
    <meta:user-defined meta:name="OVERHEIDop.WsbID/DC.identifier">wsb-2026-13527</meta:user-defined>
    <meta:user-defined meta:name="OVERHEIDop.versieInformatie"/>
  </office:meta>
</office:document-meta>
</file>