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303 Amsterdam - AGV - AGV2026-00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ethovenstraat 303 Amsterdam.</text:p>
            <text:p text:style-name="common-al">Het betreft de volgende activiteit(en):</text:p>
            <text:p text:style-name="common-al">oppervlaktewater dempen.</text:p>
            <text:p text:style-name="common-al">Deze aanvraag is ontvangen op 22-05-2026 14:54 en geregistreerd onder zaaknummer AGV2026-0024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17</meta:user-defined>
    <meta:user-defined meta:name="DCTERMS.abstract">Omgevingsvergunning water, Rijkswaterstaat, ter hoogte van Beethovenstraat 30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ethovenstraat 303 Amsterdam - AGV - AGV2026-002417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523</meta:user-defined>
    <meta:user-defined meta:name="OVERHEIDop.WsbID/DC.identifier">wsb-2026-13523</meta:user-defined>
    <meta:user-defined meta:name="OVERHEIDop.versieInformatie"/>
  </office:meta>
</office:document-meta>
</file>