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gistieke Pilot Klei in Veen nabij Schoonhovenseweg / Beijersch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7914, ontvangstdatum aanvraag: 15-05-2026)</text:p>
            <text:p text:style-name="common-al"/>
            <text:p text:style-name="common-al">Het hoogheemraadschap heeft een aanvraag om een omgevingsvergunning voor een wateractiviteit ontvangen. De vergunning is aangevraagd voor:</text:p>
            <text:p text:style-name="common-al">- kabel en leiding aanbrengen;</text:p>
            <text:p text:style-name="common-al">- oppervlaktewater onttrekken; </text:p>
            <text:p text:style-name="common-al">- object aanbrengen.</text:p>
            <text:p text:style-name="common-al">Het doel van de Logistieke Pilot is om te testen hoe klei (vermengd met gebiedseigen water) over lange afstanden kan worden verpompt en aangebracht op de percelen. </text:p>
            <text:p text:style-name="common-al"/>
            <text:p text:style-name="common-al">De activiteiten worden uitgevoerd nabij Schoonhovenseweg / Beijerscheweg in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5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Logistieke Pilot Klei in Veen nabij Schoonhovenseweg / Beijerscheweg in Stolwijk</meta:user-defined>
    <meta:user-defined meta:name="DCTERMS.W3CDTF/DCTERMS.available">2026-05-27</meta:user-defined>
    <meta:user-defined meta:name="DCTERMS.W3CDTF/OVERHEIDop.jaargang">2026</meta:user-defined>
    <meta:user-defined meta:name="OVERHEIDop.publicationIssue">13522</meta:user-defined>
    <meta:user-defined meta:name="OVERHEIDop.WsbID/DC.identifier">wsb-2026-13522</meta:user-defined>
    <meta:user-defined meta:name="OVERHEIDop.versieInformatie"/>
  </office:meta>
</office:document-meta>
</file>