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rijbanen bij de oversteek bij de Bermweg ter hoogte van Schenkelsedreef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661, verzenddatum 22 mei 2026)</text:p>
            <text:p text:style-name="common-al"/>
            <text:p text:style-name="common-al">Het hoogheemraadschap heeft een omgevingsvergunning voor een wateractiviteit verleend. De omgevingsvergunning gaat over het:</text:p>
            <text:p text:style-name="common-al">- verwijderen van grond uit waterkering;</text:p>
            <text:p text:style-name="common-al">- aanbrengen of wijzigen van terreinverharding op een boezemwaterkering, </text:p>
            <text:p text:style-name="common-al"> bergingswaterkering of peilscheiding A;  </text:p>
            <text:p text:style-name="common-al">- aanbrengen, hebben of wijzigen van een hekwerk in een </text:p>
            <text:p text:style-name="common-al"> oppervlaktewaterlichaam;</text:p>
            <text:p text:style-name="common-al">- aanbrengen, hebben, wijzigen of verwijderen van een vaste stof of voorwerp op </text:p>
            <text:p text:style-name="common-al"> of uit de waterkering.</text:p>
            <text:p text:style-name="common-al"/>
            <text:p text:style-name="common-al">De activiteiten worden uitgevoerd ter hoogte van de kruising van de Bermweg </text:p>
            <text:p text:style-name="common-al">Schenkelsedreef i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4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passen van de rijbanen bij de oversteek bij de Bermweg ter hoogte van Schenkelsedreef in Capelle aan den IJssel</meta:user-defined>
    <meta:user-defined meta:name="DCTERMS.W3CDTF/DCTERMS.available">2026-05-27</meta:user-defined>
    <meta:user-defined meta:name="DCTERMS.W3CDTF/OVERHEIDop.jaargang">2026</meta:user-defined>
    <meta:user-defined meta:name="OVERHEIDop.publicationIssue">13520</meta:user-defined>
    <meta:user-defined meta:name="OVERHEIDop.WsbID/DC.identifier">wsb-2026-13520</meta:user-defined>
    <meta:user-defined meta:name="OVERHEIDop.versieInformatie"/>
  </office:meta>
</office:document-meta>
</file>