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tijdelijke brug ter plaatse van Slotlaan 116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tijdelijke brug ter plaatse van Slotlaan 116 in Oostvoorne..</text:p>
            <text:p text:style-name="common-al">Zaaknummer: VTH202509-0498</text:p>
            <text:p text:style-name="common-al">Start bezwaartermijn (6 weken): 21-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98</meta:user-defined>
    <meta:user-defined meta:name="DCTERMS.abstract">het plaatsen van een tijdelijke brug ter plaatse van Slotlaan 116 in Oostvoorne</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plaatsen van een tijdelijke brug ter plaatse van Slotlaan 116 in Oostvoorne</meta:user-defined>
    <meta:user-defined meta:name="DCTERMS.W3CDTF/DCTERMS.available">2026-01-21</meta:user-defined>
    <meta:user-defined meta:name="DCTERMS.W3CDTF/OVERHEIDop.jaargang">2026</meta:user-defined>
    <meta:user-defined meta:name="OVERHEIDop.publicationIssue">1352</meta:user-defined>
    <meta:user-defined meta:name="OVERHEIDop.WsbID/DC.identifier">wsb-2026-1352</meta:user-defined>
    <meta:user-defined meta:name="OVERHEIDop.versieInformatie"/>
  </office:meta>
</office:document-meta>
</file>