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uitvoeren van bodemonderzoek ter hoogte van Schaardijk 2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164, verzenddatum 22 me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uitvoeren van een bodemonderzoek door middel van een handboring en het maken van een asbestgat in het beperkingengebied van een primaire waterkering ter hoogte van Schaardijk 23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1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1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84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uitvoeren van bodemonderzoek ter hoogte van Schaardijk 23 in Rotterdam</meta:user-defined>
    <meta:user-defined meta:name="DCTERMS.W3CDTF/DCTERMS.available">2026-05-27</meta:user-defined>
    <meta:user-defined meta:name="DCTERMS.W3CDTF/OVERHEIDop.jaargang">2026</meta:user-defined>
    <meta:user-defined meta:name="OVERHEIDop.publicationIssue">13516</meta:user-defined>
    <meta:user-defined meta:name="OVERHEIDop.WsbID/DC.identifier">wsb-2026-13516</meta:user-defined>
    <meta:user-defined meta:name="OVERHEIDop.versieInformatie"/>
  </office:meta>
</office:document-meta>
</file>