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inrichten van een tuin ter hoogte van Broekselaantje 1c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3261, verzenddatum 22 mei 2026)</text:p>
            <text:p text:style-name="common-al"/>
            <text:p text:style-name="common-al">Het hoogheemraadschap heeft een omgevingsvergunning voor een wateractiviteit verleend. De omgevingsvergunning gaat over het:</text:p>
            <text:p text:style-name="common-al">- aanbrengen van terreinverharding op een primaire waterkering;</text:p>
            <text:p text:style-name="common-al">- aanbrengen van een oeverconstructie in een oppervlaktewaterlichaam;</text:p>
            <text:p text:style-name="common-al">- aanbrengen van een oeverconstructie in het beperkingengebied van een </text:p>
            <text:p text:style-name="common-al"> waterkering;</text:p>
            <text:p text:style-name="common-al">- aanbrengen van een hekwerk in het beperkingengebied van een waterkering;</text:p>
            <text:p text:style-name="common-al">- aanbrengen van een overkapping in het beperkingengebied van een waterkering;</text:p>
            <text:p text:style-name="common-al">- aanbrengen van een grondkering in het beperkingengebied van een waterkering of in een oppervlaktewaterlichaam.</text:p>
            <text:p text:style-name="common-al"/>
            <text:p text:style-name="common-al">De activiteiten worden uitgevoerd ter hoogte van Broekselaantje 1c in Bergambacht, </text:p>
            <text:p text:style-name="common-al">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4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erinrichten van een tuin ter hoogte van Broekselaantje 1c in Bergambacht</meta:user-defined>
    <meta:user-defined meta:name="DCTERMS.W3CDTF/DCTERMS.available">2026-05-27</meta:user-defined>
    <meta:user-defined meta:name="DCTERMS.W3CDTF/OVERHEIDop.jaargang">2026</meta:user-defined>
    <meta:user-defined meta:name="OVERHEIDop.publicationIssue">13515</meta:user-defined>
    <meta:user-defined meta:name="OVERHEIDop.WsbID/DC.identifier">wsb-2026-13515</meta:user-defined>
    <meta:user-defined meta:name="OVERHEIDop.versieInformatie"/>
  </office:meta>
</office:document-meta>
</file>