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ter plaatse van Dorpsstraat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ter plaatse van Dorpsstraat te Giessenburg 
</text:p>
            <text:p text:style-name="common-al">Zaaknummer: 333173
</text:p>
            <text:p text:style-name="common-al">DSO verzoeknummer: 2026052200723
</text:p>
            <text:p text:style-name="common-al">Ontvangst aanvraag: 22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51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51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3173</meta:user-defined>
    <meta:user-defined meta:name="DCTERMS.abstract">het uitvoeren van bodemonderzoek ter plaatse van Dorpsstraat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ter plaatse van Dorpsstraat te Giessen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13514</meta:user-defined>
    <meta:user-defined meta:name="OVERHEIDop.WsbID/DC.identifier">wsb-2026-13514</meta:user-defined>
    <meta:user-defined meta:name="OVERHEIDop.versieInformatie"/>
  </office:meta>
</office:document-meta>
</file>