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477 aanleggen van elektrakabels t.b.v. Harste, Bolswarderweg, Stationsstraat en Zuideind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5-2026 heeft het dagelijks bestuur van Wetterskip Fryslân een omgevingsvergunning wateractiviteit verleend aan Liander N.V. te Arnhem, voor het aanleggen van elektrakabels t.b.v. Harste, Bolswarderweg, Stationsstraat en Zuideind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9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9477 aanleggen van elektrakabels t.b.v. Harste, Bolswarderweg, Stationsstraat en Zuideind te Sneek</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513</meta:user-defined>
    <meta:user-defined meta:name="OVERHEIDop.WsbID/DC.identifier">wsb-2026-13513</meta:user-defined>
    <meta:user-defined meta:name="OVERHEIDop.versieInformatie"/>
  </office:meta>
</office:document-meta>
</file>