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wijderen van een MS-station uit primaire waterkering ter plaatse van West Kinder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wijderen van een MS-station uit primaire waterkering ter plaatse van West Kinderdijk te Alblasserdam buiten behandeling gelaten. 
</text:p>
            <text:p text:style-name="common-al">Zaaknummer: 328945
</text:p>
            <text:p text:style-name="common-al">DSO verzoeknummer: 2026041500974
</text:p>
            <text:p text:style-name="common-al">Start bezwaartermijn: 23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1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1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945</meta:user-defined>
    <meta:user-defined meta:name="DCTERMS.abstract">het verwijderen van een MS-station uit primaire waterkering ter plaatse van West Kinderdijk te Alblasserdam</meta:user-defined>
    <dc:language>nl</dc:language>
    <meta:user-defined meta:name="OVERHEIDop.locatietype/OVERHEIDop.gebiedsmarkering">Vlak</meta:user-defined>
    <meta:user-defined meta:name="DC.title">Waterschap Rivierenland - buiten behandeling laten aanvraag omgevingsvergunning voor het verwijderen van een MS-station uit primaire waterkering ter plaatse van West Kinderdijk te Alblass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511</meta:user-defined>
    <meta:user-defined meta:name="OVERHEIDop.WsbID/DC.identifier">wsb-2026-13511</meta:user-defined>
    <meta:user-defined meta:name="OVERHEIDop.versieInformatie"/>
  </office:meta>
</office:document-meta>
</file>