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bouwen van een serre op de locatie Schuttersvlucht 31 in Schoonhoven met code HDSR74486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bouwen van een serre op de locatie Schuttersvlucht 31 in Schoonhoven. Deze aanvraag is ontvangen op 22 mei 2026 en geregistreerd onder zaak 74486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486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bouwen van een serre op de locatie Schuttersvlucht 31 in Schoonhoven met code HDSR744862.</meta:user-defined>
    <meta:user-defined meta:name="DCTERMS.W3CDTF/DCTERMS.available">2026-05-27</meta:user-defined>
    <meta:user-defined meta:name="DCTERMS.W3CDTF/OVERHEIDop.jaargang">2026</meta:user-defined>
    <meta:user-defined meta:name="OVERHEIDop.publicationIssue">13507</meta:user-defined>
    <meta:user-defined meta:name="OVERHEIDop.WsbID/DC.identifier">wsb-2026-13507</meta:user-defined>
    <meta:user-defined meta:name="OVERHEIDop.versieInformatie"/>
  </office:meta>
</office:document-meta>
</file>