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middenspanningskabels in de zoneringen van diverse watergangen in de omgeving van Steenderen e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middenspanningskabels in de zoneringen van diverse watergangen</text:p>
            <text:p text:style-name="common-al">Locatie: Steenderen - Doetinchem </text:p>
            <text:p text:style-name="common-al">Zaaknummer: DSO2026040900045</text:p>
            <text:p text:style-name="common-al">Datum bekendmaking besluit: 22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50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0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0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middenspanningskabels in de zoneringen van diverse watergangen in de omgeving van Steenderen en Doetinchem</meta:user-defined>
    <meta:user-defined meta:name="DCTERMS.W3CDTF/DCTERMS.available">2026-05-27</meta:user-defined>
    <meta:user-defined meta:name="DCTERMS.W3CDTF/OVERHEIDop.jaargang">2026</meta:user-defined>
    <meta:user-defined meta:name="OVERHEIDop.publicationIssue">13506</meta:user-defined>
    <meta:user-defined meta:name="OVERHEIDop.WsbID/DC.identifier">wsb-2026-13506</meta:user-defined>
    <meta:user-defined meta:name="OVERHEIDop.versieInformatie"/>
  </office:meta>
</office:document-meta>
</file>