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door middel van open ontgraving aanbrengen van een kabel nabij Kanaaldijk en Wilhelminakade in gemeente Waddinxveen en de Provincialeweg 4 in Gouda.</text:p>
      <text:section text:name="zakelijke-mededeling_id1-3-2" text:style-name="zakelijke-mededeling">
        <text:section text:name="zakelijke-mededeling-tekst_id1-3-2-1" text:style-name="zakelijke-mededeling-tekst">
          <text:section text:name="tekst_id1-3-2-1-1" text:style-name="tekst">
            <text:p text:style-name="common-al">(Zaaknummer 423234, verzenddatum 22 me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door middel van open ontgraving aanbrengen van een kabel in een beperkingengebied van een niet primaire waterkering nabij Kanaaldijk en Wilhelminakade in gemeente Waddinxveen en de Provincialeweg 4 in Gouda.</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0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8476</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door middel van open ontgraving aanbrengen van een kabel nabij Kanaaldijk en Wilhelminakade in gemeente Waddinxveen en de Provincialeweg 4 in Gouda.</meta:user-defined>
    <meta:user-defined meta:name="DCTERMS.W3CDTF/DCTERMS.available">2026-05-27</meta:user-defined>
    <meta:user-defined meta:name="DCTERMS.W3CDTF/OVERHEIDop.jaargang">2026</meta:user-defined>
    <meta:user-defined meta:name="OVERHEIDop.publicationIssue">13503</meta:user-defined>
    <meta:user-defined meta:name="OVERHEIDop.WsbID/DC.identifier">wsb-2026-13503</meta:user-defined>
    <meta:user-defined meta:name="OVERHEIDop.versieInformatie"/>
  </office:meta>
</office:document-meta>
</file>