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van grond aan de Welmersweg door waterschap Rijn en IJssel aan De Staat (Defensie). </text:p>
      <text:section text:name="zakelijke-mededeling_id1-3-2" text:style-name="zakelijke-mededeling">
        <text:section text:name="zakelijke-mededeling-tekst_id1-3-2-1" text:style-name="zakelijke-mededeling-tekst">
          <text:section text:name="tekst_id1-3-2-1-1" text:style-name="tekst">
            <text:p text:style-name="common-al">Zaaknummer: 355900</text:p>
            <text:p text:style-name="common-al">Datum bekendmaking: 27 mei 2026</text:p>
            <text:p text:style-name="common-al">Objectinformatie perceel </text:p>
            <text:p text:style-name="common-al">Kadastraal bekend: </text:p>
            <text:p text:style-name="common-al">Gemeente Markelo sectie S nummer 153</text:p>
            <text:p text:style-name="common-al">Totale oppervlakte: ca. 00.11.2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Motivering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Het te verkopen perceel betreft een gedempte watergang die zich grotendeels bevindt op het terrein van de beoogde koper.  Het perceel is in het ontwerp van het Nationaal Programma Ruimte voor Defensie aangewezen als een voorkeurslocatie voor defensiedoeleinden.  Op het perceel is een voorkeursrecht ten behoeve van koper opgenomen. De verkoop vindt plaats ter voorkoming van onteigening ten behoeve van het Nationaal programma Ruimte voor Defensie.</text:p>
            <text:p text:style-name="common-al">Vervaltermij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16 juni 2026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Beoordeling van uw reactie</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van grond aan de Welmersweg door waterschap Rijn en IJssel aan De Staat (Defensie).</meta:user-defined>
    <meta:user-defined meta:name="DCTERMS.W3CDTF/DCTERMS.available">2026-05-27</meta:user-defined>
    <meta:user-defined meta:name="DCTERMS.W3CDTF/OVERHEIDop.jaargang">2026</meta:user-defined>
    <meta:user-defined meta:name="OVERHEIDop.publicationIssue">13501</meta:user-defined>
    <meta:user-defined meta:name="OVERHEIDop.WsbID/DC.identifier">wsb-2026-13501</meta:user-defined>
    <meta:user-defined meta:name="OVERHEIDop.versieInformatie"/>
  </office:meta>
</office:document-meta>
</file>