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486 aanleggen van elektriciteitskabels ter hoogte van Sytsingawiersterleane, Oude Oppenhuizerweg en Einsteinstraat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5-2026 heeft het dagelijks bestuur van Wetterskip Fryslân een omgevingsvergunning wateractiviteit verleend aan Liander N.V. te Arnhem, voor het aanleggen van elektriciteitskabels ter hoogte van Sytsingawiersterleane, Oude Oppenhuizerweg en Einstein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9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2486 aanleggen van elektriciteitskabels ter hoogte van Sytsingawiersterleane, Oude Oppenhuizerweg en Einsteinstraat te Sneek</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500</meta:user-defined>
    <meta:user-defined meta:name="OVERHEIDop.WsbID/DC.identifier">wsb-2026-13500</meta:user-defined>
    <meta:user-defined meta:name="OVERHEIDop.versieInformatie"/>
  </office:meta>
</office:document-meta>
</file>