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aanleggen van een leiding aan de Loohuisweg in Aalten, waarbij deze met een gestuurde boring onder de Keizersbeek wordt aangebr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 mei 2026 en geregistreerd onder zaaknummer DSO2026052001568.</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vergunningen@wrij.nl </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49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9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9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aanleggen van een leiding aan de Loohuisweg in Aalten, waarbij deze met een gestuurde boring onder de Keizersbeek wordt aangebracht</meta:user-defined>
    <meta:user-defined meta:name="DCTERMS.W3CDTF/DCTERMS.available">2026-05-27</meta:user-defined>
    <meta:user-defined meta:name="DCTERMS.W3CDTF/OVERHEIDop.jaargang">2026</meta:user-defined>
    <meta:user-defined meta:name="OVERHEIDop.publicationIssue">13495</meta:user-defined>
    <meta:user-defined meta:name="OVERHEIDop.WsbID/DC.identifier">wsb-2026-13495</meta:user-defined>
    <meta:user-defined meta:name="OVERHEIDop.versieInformatie"/>
  </office:meta>
</office:document-meta>
</file>