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829 verbreden van de hoofdwatergang gelegen tussen Noorderhogeweg en Florijn 1, 9 en 11,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5-2026 heeft het dagelijks bestuur van Wetterskip Fryslân een omgevingsvergunning wateractiviteit verleend aan Gemeentehuis Smallingerland te Drachten, voor het verbreden van de hoofdwatergang gelegen tussen Noorderhogeweg en Florijn 1, 9 en 11,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6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829 verbreden van de hoofdwatergang gelegen tussen Noorderhogeweg en Florijn 1, 9 en 11, Drachten</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494</meta:user-defined>
    <meta:user-defined meta:name="OVERHEIDop.WsbID/DC.identifier">wsb-2026-13494</meta:user-defined>
    <meta:user-defined meta:name="OVERHEIDop.versieInformatie"/>
  </office:meta>
</office:document-meta>
</file>