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nkeveensepad 3 1394GW Nederhorst den Berg - AGV - AGV2026-0019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nkeveensepad 3 1394GW Nederhorst den Berg.</text:p>
            <text:p text:style-name="common-al">Het betreft de volgende activiteit(en):</text:p>
            <text:p text:style-name="common-al">het vervangen van een brug</text:p>
            <text:p text:style-name="common-al">Deze vergunning is verzonden op 22-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99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9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9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9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998</meta:user-defined>
    <meta:user-defined meta:name="DCTERMS.abstract">Omgevingsvergunning Water, Gemeente Wijdemeren, ter hoogte van Ankeveensepad 3 in Nederhorst den Ber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Ankeveensepad 3 1394GW Nederhorst den Berg - AGV - AGV2026-001998</meta:user-defined>
    <meta:user-defined meta:name="DCTERMS.W3CDTF/DCTERMS.available">2026-05-27</meta:user-defined>
    <meta:user-defined meta:name="DCTERMS.W3CDTF/OVERHEIDop.jaargang">2026</meta:user-defined>
    <meta:user-defined meta:name="OVERHEIDop.publicationIssue">13492</meta:user-defined>
    <meta:user-defined meta:name="OVERHEIDop.WsbID/DC.identifier">wsb-2026-13492</meta:user-defined>
    <meta:user-defined meta:name="OVERHEIDop.versieInformatie"/>
  </office:meta>
</office:document-meta>
</file>