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2031) Aanvraag omgevingsvergunning voor een wateractiviteit: Het verplaatsen en verlengen van een duiker in a-watergang KD4. De werkzaamheden vinden plaats in de buurt van Hugten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6 een aanvraag voor een vergunning in het kader van de Omgevingswet voor een wateractiviteit ontvangen voor het verplaatsen en verlengen van een duiker in a-watergang KD4. De werkzaamheden vinden plaats in de buurt van Hugten in Maarheeze. De aanvraag is geregistreerd met zaaknummer 053939203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20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031</meta:user-defined>
    <meta:user-defined meta:name="DCTERMS.abstract">VED Het verplaatsen en verlengen van een duiker in a-watergang KD4 in de buurt van Hugten (kadastraal nummer: MHZ00B785) in Maarheeze</meta:user-defined>
    <dc:language>nl</dc:language>
    <meta:user-defined meta:name="OVERHEIDop.locatietype/OVERHEIDop.gebiedsmarkering">Vlak</meta:user-defined>
    <meta:user-defined meta:name="DC.title">(0539392031) Aanvraag omgevingsvergunning voor een wateractiviteit: Het verplaatsen en verlengen van een duiker in a-watergang KD4. De werkzaamheden vinden plaats in de buurt van Hugten in Maarheeze</meta:user-defined>
    <meta:user-defined meta:name="DCTERMS.W3CDTF/DCTERMS.available">2026-05-27</meta:user-defined>
    <meta:user-defined meta:name="DCTERMS.W3CDTF/OVERHEIDop.jaargang">2026</meta:user-defined>
    <meta:user-defined meta:name="OVERHEIDop.publicationIssue">13490</meta:user-defined>
    <meta:user-defined meta:name="OVERHEIDop.WsbID/DC.identifier">wsb-2026-13490</meta:user-defined>
    <meta:user-defined meta:name="OVERHEIDop.versieInformatie"/>
  </office:meta>
</office:document-meta>
</file>