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2025) Aanvraag omgevingsvergunning voor een wateractiviteit: Het verplaatsen van een stuw bovenstrooms naar benedenstrooms in a-watergang ER1. De werkzaamheden vinden plaats in de buurt van Toterfout in Vel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mei 2026 een aanvraag voor een vergunning in het kader van de Omgevingswet voor een wateractiviteit ontvangen voor het verplaatsen van een stuw bovenstrooms naar benedenstrooms in a-watergang ER1. De werkzaamheden vinden plaats in de buurt van Toterfout in Veldhoven. De aanvraag is geregistreerd met zaaknummer 053939202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202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48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8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8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2025</meta:user-defined>
    <meta:user-defined meta:name="DCTERMS.abstract">VED Het verplaatsen stuw bovenstrooms naar benedenstrooms in a-watergang ER1 nabij Toterfout (kadastrale nummers: VHV01L337 en VHV01L224) in Veldhoven</meta:user-defined>
    <dc:language>nl</dc:language>
    <meta:user-defined meta:name="OVERHEIDop.locatietype/OVERHEIDop.gebiedsmarkering">Vlak</meta:user-defined>
    <meta:user-defined meta:name="DC.title">(0539392025) Aanvraag omgevingsvergunning voor een wateractiviteit: Het verplaatsen van een stuw bovenstrooms naar benedenstrooms in a-watergang ER1. De werkzaamheden vinden plaats in de buurt van Toterfout in Veldhoven</meta:user-defined>
    <meta:user-defined meta:name="DCTERMS.W3CDTF/DCTERMS.available">2026-05-27</meta:user-defined>
    <meta:user-defined meta:name="DCTERMS.W3CDTF/OVERHEIDop.jaargang">2026</meta:user-defined>
    <meta:user-defined meta:name="OVERHEIDop.publicationIssue">13487</meta:user-defined>
    <meta:user-defined meta:name="OVERHEIDop.WsbID/DC.identifier">wsb-2026-13487</meta:user-defined>
    <meta:user-defined meta:name="OVERHEIDop.versieInformatie"/>
  </office:meta>
</office:document-meta>
</file>