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92000) Aanvraag omgevingsvergunning voor een wateractiviteit: Het plaatsen van een dam met duiker in a-watergang RS86. De werkzaamheden vinden plaats in de buurt van Mispeleind in Lage Mier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1 mei 2026 een aanvraag voor een vergunning in het kader van de Omgevingswet voor een wateractiviteit ontvangen voor het plaatsen van een dam met duiker in a-watergang RS86. De werkzaamheden vinden plaats in de buurt van Mispeleind in Lage Mierde. De aanvraag is geregistreerd met zaaknummer 0539392000.</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92000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48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8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8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2000</meta:user-defined>
    <meta:user-defined meta:name="DCTERMS.abstract">VED Het plaatsen van een dam met duiker in a-watergang RS86 in de buurt van Mispeleind (kadastraal nummer MDE02K1882) in Lage Mierde</meta:user-defined>
    <dc:language>nl</dc:language>
    <meta:user-defined meta:name="OVERHEIDop.locatietype/OVERHEIDop.gebiedsmarkering">Vlak</meta:user-defined>
    <meta:user-defined meta:name="DC.title">(0539392000) Aanvraag omgevingsvergunning voor een wateractiviteit: Het plaatsen van een dam met duiker in a-watergang RS86. De werkzaamheden vinden plaats in de buurt van Mispeleind in Lage Mierde</meta:user-defined>
    <meta:user-defined meta:name="DCTERMS.W3CDTF/DCTERMS.available">2026-05-27</meta:user-defined>
    <meta:user-defined meta:name="DCTERMS.W3CDTF/OVERHEIDop.jaargang">2026</meta:user-defined>
    <meta:user-defined meta:name="OVERHEIDop.publicationIssue">13486</meta:user-defined>
    <meta:user-defined meta:name="OVERHEIDop.WsbID/DC.identifier">wsb-2026-13486</meta:user-defined>
    <meta:user-defined meta:name="OVERHEIDop.versieInformatie"/>
  </office:meta>
</office:document-meta>
</file>