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omgevingsvergunning 605598) voor het tijdelijk realiseren van een dam met drie duikers en het versmallen van een watergang op de locatie bij Zijdeweg 1 in Lopik (code HDSR744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wijziging omgevingsvergunning 605598) voor het tijdelijk realiseren van een dam met drie duikers en het versmallen van een watergang op de locatie bij Zijdeweg 1 in Lopik. Dit besluit is verzonden op 22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8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8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4102</meta:user-defined>
    <meta:user-defined meta:name="DCTERMS.abstract">Verleende omgevingsvergunning (wijziging omgevingsvergunning 605598) voor het tijdelijk realiseren van een dam met drie duikers en het versmallen van een watergang op de locatie bij Zijdeweg 1 in Lopik. </meta:user-defined>
    <dc:language>nl</dc:language>
    <meta:user-defined meta:name="OVERHEIDop.locatietype/OVERHEIDop.gebiedsmarkering">Vlak</meta:user-defined>
    <meta:user-defined meta:name="DC.title">Hoogheemraadschap De Stichtse Rijnlanden – Verleende omgevingsvergunning (wijziging omgevingsvergunning 605598) voor het tijdelijk realiseren van een dam met drie duikers en het versmallen van een watergang op de locatie bij Zijdeweg 1 in Lopik (code HDSR744102)</meta:user-defined>
    <meta:user-defined meta:name="OVERHEIDop.datumEindeReactietermijn">2026-07-03</meta:user-defined>
    <meta:user-defined meta:name="OVERHEIDop.TilID/OVERHEIDop.terinzageleggingOP">til-2026-20084</meta:user-defined>
    <meta:user-defined meta:name="DCTERMS.W3CDTF/DCTERMS.available">2026-05-27</meta:user-defined>
    <meta:user-defined meta:name="DCTERMS.W3CDTF/OVERHEIDop.jaargang">2026</meta:user-defined>
    <meta:user-defined meta:name="OVERHEIDop.publicationIssue">13485</meta:user-defined>
    <meta:user-defined meta:name="OVERHEIDop.WsbID/DC.identifier">wsb-2026-13485</meta:user-defined>
    <meta:user-defined meta:name="OVERHEIDop.versieInformatie"/>
  </office:meta>
</office:document-meta>
</file>