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1997) Aanvraag omgevingsvergunning voor een wateractiviteit: Het vervangen en verlengen van een dam met duiker in a-watergang BZ31. De werkzaamheden vinden plaats in de buurt van de Muilen in Net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vervangen en verlengen van een dam met duiker in a-watergang BZ31. De werkzaamheden vinden plaats in de buurt van de Muilen in Netersel. De aanvraag is geregistreerd met zaaknummer 053939199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199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1997</meta:user-defined>
    <meta:user-defined meta:name="DCTERMS.abstract">VED Het vervangen en verlengen van een dam met duiker in a-watergang BZ31 nabij de Muilen (kadastrale nummers: BDL01H855 en BDL01L953) in Netersel</meta:user-defined>
    <dc:language>nl</dc:language>
    <meta:user-defined meta:name="OVERHEIDop.locatietype/OVERHEIDop.gebiedsmarkering">Vlak</meta:user-defined>
    <meta:user-defined meta:name="DC.title">(0539391997) Aanvraag omgevingsvergunning voor een wateractiviteit: Het vervangen en verlengen van een dam met duiker in a-watergang BZ31. De werkzaamheden vinden plaats in de buurt van de Muilen in Netersel</meta:user-defined>
    <meta:user-defined meta:name="DCTERMS.W3CDTF/DCTERMS.available">2026-05-27</meta:user-defined>
    <meta:user-defined meta:name="DCTERMS.W3CDTF/OVERHEIDop.jaargang">2026</meta:user-defined>
    <meta:user-defined meta:name="OVERHEIDop.publicationIssue">13484</meta:user-defined>
    <meta:user-defined meta:name="OVERHEIDop.WsbID/DC.identifier">wsb-2026-13484</meta:user-defined>
    <meta:user-defined meta:name="OVERHEIDop.versieInformatie"/>
  </office:meta>
</office:document-meta>
</file>