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146 vervangen van damwand in een hoofdwatergang ter hoogte van de locatie Eebuurt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Stadskantoor Gemeente Leeuwarden te Leeuwarden, voor het vervangen van damwand in een  hoofdwatergang ter hoogte van de locatie Eebuurt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0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3146 vervangen van damwand in een hoofdwatergang ter hoogte van de locatie Eebuurt te Leeuwarden</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83</meta:user-defined>
    <meta:user-defined meta:name="OVERHEIDop.WsbID/DC.identifier">wsb-2026-13483</meta:user-defined>
    <meta:user-defined meta:name="OVERHEIDop.versieInformatie"/>
  </office:meta>
</office:document-meta>
</file>