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305 aanleggen van twee duikers, het verplaatsen van een stuw, het verwijderen van een duiker, het dempen van een watergang en het ter compensatie hiervan verbreden van een watergang ter hoogte van Gracht 48 te Munnek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1-05-2026 heeft het dagelijks bestuur van Wetterskip Fryslân een omgevingsvergunning wateractiviteit verleend aan E.W. van Hilten te Munnekeburen, voor het aanleggen van twee duikers, het  verplaatsen van een stuw, het verwijderen van een duiker, het dempen van een watergang en het  ter compensatie hiervan verbreden van een watergang ter hoogte van Gracht 48 te  Munnekebur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8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8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8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57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3305 aanleggen van twee duikers, het verplaatsen van een stuw, het verwijderen van een duiker, het dempen van een watergang en het ter compensatie hiervan verbreden van een watergang ter hoogte van Gracht 48 te Munnekeburen</meta:user-defined>
    <meta:user-defined meta:name="OVERHEIDop.datumEindeReactietermijn">2026-07-07</meta:user-defined>
    <meta:user-defined meta:name="OVERHEIDop.terinzageleggingBG">https://www.wetterskipfryslan.nl/melden-en-regelen/vergunningen-wetten-en-regels/inzage-verleende-vergunningen</meta:user-defined>
    <meta:user-defined meta:name="DCTERMS.W3CDTF/DCTERMS.available">2026-05-27</meta:user-defined>
    <meta:user-defined meta:name="DCTERMS.W3CDTF/OVERHEIDop.jaargang">2026</meta:user-defined>
    <meta:user-defined meta:name="OVERHEIDop.publicationIssue">13481</meta:user-defined>
    <meta:user-defined meta:name="OVERHEIDop.WsbID/DC.identifier">wsb-2026-13481</meta:user-defined>
    <meta:user-defined meta:name="OVERHEIDop.versieInformatie"/>
  </office:meta>
</office:document-meta>
</file>