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694 legalisatieverzoek voor een reeds uitgevoerde demping en het ter compensatie hiervan verbreden van een watergang, ter hoogte van Ludingaweg 18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Maatschap Kikstra te Harlingen, voor een legalisatieverzoek voor een reeds uitgevoerde demping en het ter compensatie hiervan verbreden van een watergang, ter hoogte van Ludingaweg 18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7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694 legalisatieverzoek voor een reeds uitgevoerde demping en het ter compensatie hiervan verbreden van een watergang, ter hoogte van Ludingaweg 18 te Harlingen</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80</meta:user-defined>
    <meta:user-defined meta:name="OVERHEIDop.WsbID/DC.identifier">wsb-2026-13480</meta:user-defined>
    <meta:user-defined meta:name="OVERHEIDop.versieInformatie"/>
  </office:meta>
</office:document-meta>
</file>