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5923 versneld tot afvoer laten komen van hemelwater door toename van verhard oppervlak en het ter compensatie verbreden van een watergang ter hoogte van Langgrousterwei 57 te Easternij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5-2026 heeft het dagelijks bestuur van Wetterskip Fryslân een omgevingsvergunning wateractiviteit verleend aan Meirink akkerbouw C.V. te Easternijtsjerk, voor het versneld tot afvoer laten komen van hemelwater door toename van verhard oppervlak en het ter compensatie verbreden van een watergang ter hoogte van  Langgrousterwei 57 te Easternij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7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7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7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556</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1005923 versneld tot afvoer laten komen van hemelwater door toename van verhard oppervlak en het ter compensatie verbreden van een watergang ter hoogte van Langgrousterwei 57 te Easternijtsjerk</meta:user-defined>
    <meta:user-defined meta:name="OVERHEIDop.datumEindeReactietermijn">2026-07-07</meta:user-defined>
    <meta:user-defined meta:name="OVERHEIDop.terinzageleggingBG">https://www.wetterskipfryslan.nl/melden-en-regelen/vergunningen-wetten-en-regels/inzage-verleende-vergunningen</meta:user-defined>
    <meta:user-defined meta:name="DCTERMS.W3CDTF/DCTERMS.available">2026-05-27</meta:user-defined>
    <meta:user-defined meta:name="DCTERMS.W3CDTF/OVERHEIDop.jaargang">2026</meta:user-defined>
    <meta:user-defined meta:name="OVERHEIDop.publicationIssue">13478</meta:user-defined>
    <meta:user-defined meta:name="OVERHEIDop.WsbID/DC.identifier">wsb-2026-13478</meta:user-defined>
    <meta:user-defined meta:name="OVERHEIDop.versieInformatie"/>
  </office:meta>
</office:document-meta>
</file>