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14 aanleggen van verharding ter hoogte van Zwarteweg 21 te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Auto Smit te Koudum, voor het aanleggen van verharding ter hoogte van Zwarteweg 21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5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8914 aanleggen van verharding ter hoogte van Zwarteweg 21 te Koudum</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77</meta:user-defined>
    <meta:user-defined meta:name="OVERHEIDop.WsbID/DC.identifier">wsb-2026-13477</meta:user-defined>
    <meta:user-defined meta:name="OVERHEIDop.versieInformatie"/>
  </office:meta>
</office:document-meta>
</file>