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9596 verwijderen en nieuw te bouwen gemaal Laerd en Saerd en gemaal De Wymerts, aanbrengen van verharding, verwijderen en aanbrengen van damwanden, duikers omgeving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Wetterskip Fryslân te Leeuwarden, voor het verwijderen en nieuw te bouwen gemaal Laerd en Saerd en gemaal De Wymerts, aanbrengen van verharding, verwijderen en aanbrengen van damwanden, duikers omgeving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7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7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54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89596 verwijderen en nieuw te bouwen gemaal Laerd en Saerd en gemaal De Wymerts, aanbrengen van verharding, verwijderen en aanbrengen van damwanden, duikers omgeving Bolsward</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76</meta:user-defined>
    <meta:user-defined meta:name="OVERHEIDop.WsbID/DC.identifier">wsb-2026-13476</meta:user-defined>
    <meta:user-defined meta:name="OVERHEIDop.versieInformatie"/>
  </office:meta>
</office:document-meta>
</file>