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4403 verwijderen van diverse straatelementen en het plaatsen van een entreepaneel en muurtje nabij de kruising Westerzeedijk-Nieuwe Willemskade te Harl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1-05-2026 heeft het dagelijks bestuur van Wetterskip Fryslân een omgevingsvergunning wateractiviteit verleend aan Gemeente Harlingen te Harlingen, voor het verwijderen van diverse straatelementen en het plaatsen van een entreepaneel en muurtje nabij de kruising Westerzeedijk-Nieuwe Willemskade te  Harling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474</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474</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474</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7538</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1004403 verwijderen van diverse straatelementen en het plaatsen van een entreepaneel en muurtje nabij de kruising Westerzeedijk-Nieuwe Willemskade te Harlingen</meta:user-defined>
    <meta:user-defined meta:name="OVERHEIDop.datumEindeReactietermijn">2026-07-07</meta:user-defined>
    <meta:user-defined meta:name="OVERHEIDop.terinzageleggingBG">https://www.wetterskipfryslan.nl/melden-en-regelen/vergunningen-wetten-en-regels/inzage-verleende-vergunningen</meta:user-defined>
    <meta:user-defined meta:name="DCTERMS.W3CDTF/DCTERMS.available">2026-05-27</meta:user-defined>
    <meta:user-defined meta:name="DCTERMS.W3CDTF/OVERHEIDop.jaargang">2026</meta:user-defined>
    <meta:user-defined meta:name="OVERHEIDop.publicationIssue">13474</meta:user-defined>
    <meta:user-defined meta:name="OVERHEIDop.WsbID/DC.identifier">wsb-2026-13474</meta:user-defined>
    <meta:user-defined meta:name="OVERHEIDop.versieInformatie"/>
  </office:meta>
</office:document-meta>
</file>