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vervangen van een bestaande schuur in de beschermingszone van een primaire waterkering ter plaatse van Haven 5 te Alblasserdam sectie A nummer 6999</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vervangen van een bestaande schuur in de beschermingszone van een primaire waterkering ter plaatse van Haven 5 te Alblasserdam sectie A nummer 6999. 
</text:p>
            <text:p text:style-name="common-al">Zaaknummer: 328775
</text:p>
            <text:p text:style-name="common-al">DSO verzoeknummer: 2026041302243
</text:p>
            <text:p text:style-name="common-al">Start bezwaartermijn: 23-05-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3471</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471</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471</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28775</meta:user-defined>
    <meta:user-defined meta:name="DCTERMS.abstract">vervangen van een bestaande schuur in de beschermingszone van een primaire waterkering ter plaatse van Haven 5 te Alblasserdam sectie A nummer 6999</meta:user-defined>
    <dc:language>nl</dc:language>
    <meta:user-defined meta:name="OVERHEIDop.locatietype/OVERHEIDop.gebiedsmarkering">Punt</meta:user-defined>
    <meta:user-defined meta:name="OVERHEIDop.locatietype/OVERHEIDop.gebiedsmarkering">Vlak</meta:user-defined>
    <meta:user-defined meta:name="DC.title">Waterschap Rivierenland - verlenen omgevingsvergunning voor het vervangen van een bestaande schuur in de beschermingszone van een primaire waterkering ter plaatse van Haven 5 te Alblasserdam sectie A nummer 6999</meta:user-defined>
    <meta:user-defined meta:name="DCTERMS.W3CDTF/DCTERMS.available">2026-05-27</meta:user-defined>
    <meta:user-defined meta:name="DCTERMS.W3CDTF/OVERHEIDop.jaargang">2026</meta:user-defined>
    <meta:user-defined meta:name="OVERHEIDop.publicationIssue">13471</meta:user-defined>
    <meta:user-defined meta:name="OVERHEIDop.WsbID/DC.identifier">wsb-2026-13471</meta:user-defined>
    <meta:user-defined meta:name="OVERHEIDop.versieInformatie"/>
  </office:meta>
</office:document-meta>
</file>