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glasvezelkabel in een waterkering op de locatie bij Vogelzangsekade 2D in Lopik (code HDSR7443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een glasvezelkabel in een waterkering op de locatie bij Vogelzangsekade 2D in Lopik. Dit besluit is verzonden op 22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7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4343</meta:user-defined>
    <meta:user-defined meta:name="DCTERMS.abstract">Verleende omgevingsvergunning voor het leggen van een glasvezelkabel in een waterkering op de locatie bij Vogelzangsekade 2D in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een glasvezelkabel in een waterkering op de locatie bij Vogelzangsekade 2D in Lopik (code HDSR744343)</meta:user-defined>
    <meta:user-defined meta:name="OVERHEIDop.datumEindeReactietermijn">2026-07-03</meta:user-defined>
    <meta:user-defined meta:name="OVERHEIDop.TilID/OVERHEIDop.terinzageleggingOP">til-2026-20068</meta:user-defined>
    <meta:user-defined meta:name="DCTERMS.W3CDTF/DCTERMS.available">2026-05-27</meta:user-defined>
    <meta:user-defined meta:name="DCTERMS.W3CDTF/OVERHEIDop.jaargang">2026</meta:user-defined>
    <meta:user-defined meta:name="OVERHEIDop.publicationIssue">13470</meta:user-defined>
    <meta:user-defined meta:name="OVERHEIDop.WsbID/DC.identifier">wsb-2026-13470</meta:user-defined>
    <meta:user-defined meta:name="OVERHEIDop.versieInformatie"/>
  </office:meta>
</office:document-meta>
</file>