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Marsmanlaan 2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aanleggen van een beschoeiing en het plaatsen van een bouwwerk in de werkstrook beschoeiing van een oppervlaktewaterlichaam A bij Marsmanlaan 20 te Veenendaal.</text:p>
            <text:p text:style-name="common-al">De vergunning is verzonden op 22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mei 2026 tot en met 8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428/D2026-05-09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428/D2026-05-0954</meta:user-defined>
    <meta:user-defined meta:name="DCTERMS.abstract">Omgevingsvergunning voor een wateractiviteit voor aanleggen van een beschoeiing en het plaatsen van een bouwwerk in de werkstrook beschoeiing van een oppervlaktewaterlichaam A bij Marsmanlaan 20 te Veenendaal.</meta:user-defined>
    <dc:language>nl</dc:language>
    <meta:user-defined meta:name="OVERHEIDop.locatietype/OVERHEIDop.gebiedsmarkering">Vlak</meta:user-defined>
    <meta:user-defined meta:name="DC.title">Bekendmaking omgevingsvergunning voor een wateractiviteit bij Marsmanlaan 20 te Veenendaal</meta:user-defined>
    <meta:user-defined meta:name="DCTERMS.W3CDTF/DCTERMS.available">2026-05-27</meta:user-defined>
    <meta:user-defined meta:name="DCTERMS.W3CDTF/OVERHEIDop.jaargang">2026</meta:user-defined>
    <meta:user-defined meta:name="OVERHEIDop.publicationIssue">13467</meta:user-defined>
    <meta:user-defined meta:name="OVERHEIDop.WsbID/DC.identifier">wsb-2026-13467</meta:user-defined>
    <meta:user-defined meta:name="OVERHEIDop.versieInformatie"/>
  </office:meta>
</office:document-meta>
</file>