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Ruys de Beerenbrouckstraat 3 1067BL Amsterdam - AGV - AGV2026-0023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Ruys de Beerenbrouckstraat 3 1067BL Amsterdam.</text:p>
            <text:p text:style-name="common-al">Het betreft de volgende activiteit(en):</text:p>
            <text:p text:style-name="common-al">ophogen en ontgraven.</text:p>
            <text:p text:style-name="common-al">Deze aanvraag is ontvangen op 21-05-2026 15:03 en geregistreerd onder zaaknummer AGV2026-002399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3466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466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466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2399</meta:user-defined>
    <meta:user-defined meta:name="DCTERMS.abstract">Omgevingsvergunning water, stadsdeel Nieuw West Tuinstadhuis, ter hoogte van Ruys de Beerenbrouckstraat 3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Ruys de Beerenbrouckstraat 3 1067BL Amsterdam - AGV - AGV2026-002399</meta:user-defined>
    <meta:user-defined meta:name="DCTERMS.W3CDTF/DCTERMS.available">2026-05-27</meta:user-defined>
    <meta:user-defined meta:name="DCTERMS.W3CDTF/OVERHEIDop.jaargang">2026</meta:user-defined>
    <meta:user-defined meta:name="OVERHEIDop.publicationIssue">13466</meta:user-defined>
    <meta:user-defined meta:name="OVERHEIDop.WsbID/DC.identifier">wsb-2026-13466</meta:user-defined>
    <meta:user-defined meta:name="OVERHEIDop.versieInformatie"/>
  </office:meta>
</office:document-meta>
</file>