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Baron Sloetkade 30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houden van een evenement en het daarvoor tijdelijk afmeren van een object en ponton in een oppervlaktewaterlichaam A met natuurfunctie, het varen met een motorboot op dit oppervlaktewaterlichaam A en het plaatsen van een podium, een container en een tent op de onderhoudsstrook en kade van dit oppervlaktewaterlichaam A nabij Baron Sloetkade 301 te Apeldoorn.</text:p>
            <text:p text:style-name="common-al">De vergunning is verzonden op 22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mei 2026 tot en met 8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37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4-0372/D2026-04-233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6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6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6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372/D2026-04-2339</meta:user-defined>
    <meta:user-defined meta:name="DCTERMS.abstract">Omgevingsvergunning voor een wateractiviteit voor diverse werkzaamheden ten behoeve van het houden van een evenement nabij Baron Sloetkade 301 te Apeldoorn.</meta:user-defined>
    <dc:language>nl</dc:language>
    <meta:user-defined meta:name="OVERHEIDop.locatietype/OVERHEIDop.gebiedsmarkering">Vlak</meta:user-defined>
    <meta:user-defined meta:name="DC.title">Bekendmaking omgevingsvergunning voor een wateractiviteit nabij Baron Sloetkade 301 te Apeldoorn</meta:user-defined>
    <meta:user-defined meta:name="DCTERMS.W3CDTF/DCTERMS.available">2026-05-27</meta:user-defined>
    <meta:user-defined meta:name="DCTERMS.W3CDTF/OVERHEIDop.jaargang">2026</meta:user-defined>
    <meta:user-defined meta:name="OVERHEIDop.publicationIssue">13463</meta:user-defined>
    <meta:user-defined meta:name="OVERHEIDop.WsbID/DC.identifier">wsb-2026-13463</meta:user-defined>
    <meta:user-defined meta:name="OVERHEIDop.versieInformatie"/>
  </office:meta>
</office:document-meta>
</file>