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slopen en bouwen van een woning nabij de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Op 21 mei 2026 heeft het dagelijks bestuur van Waterschap Drents Overijsselse Delta een omgevingsvergunning wateractiviteit verleend voor het slopen van een woning uit primaire waterkering 9 inclusief beschermingszone A en het bouwen van een woning binnen waterkering 9 inclusief beschermingszone A en het profiel van vrije ruimte nabij de Sluizerdijk 1 in Hasselt (dossiernummer Z/26/075373). De vergunning is op 22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slopen en bouwen van een woning nabij de Sluizerdijk 1 in Hasselt</meta:user-defined>
    <meta:user-defined meta:name="DCTERMS.W3CDTF/DCTERMS.available">2026-05-27</meta:user-defined>
    <meta:user-defined meta:name="DCTERMS.W3CDTF/OVERHEIDop.jaargang">2026</meta:user-defined>
    <meta:user-defined meta:name="OVERHEIDop.publicationIssue">13460</meta:user-defined>
    <meta:user-defined meta:name="OVERHEIDop.WsbID/DC.identifier">wsb-2026-13460</meta:user-defined>
    <meta:user-defined meta:name="OVERHEIDop.versieInformatie"/>
  </office:meta>
</office:document-meta>
</file>