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nedenkade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027606 ingevolge de Waterschapsverordening waterschap Brabantse Delta 2024 bekend gemaakt op 21 mei 2026 voor het tijdelijk aanleggen, hebben en onderhouden van een terras met keuken en bar op rijplaten tot maximaal 31 augustus 2026 in, op of onder een waterkering bij ons waterschap bekend als de primaire waterkering DWK00433 ter hoogte van Benedenkade in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enedenkade te Willemstad.</meta:user-defined>
    <meta:user-defined meta:name="DCTERMS.W3CDTF/DCTERMS.available">2026-05-26</meta:user-defined>
    <meta:user-defined meta:name="DCTERMS.W3CDTF/OVERHEIDop.jaargang">2026</meta:user-defined>
    <meta:user-defined meta:name="OVERHEIDop.externeBijlage">Besluit 1027606|exb-2026-18285</meta:user-defined>
    <meta:user-defined meta:name="OVERHEIDop.externeBijlage">06521014815-A|exb-2026-18286</meta:user-defined>
    <meta:user-defined meta:name="OVERHEIDop.externeBijlage">06521014815-B|exb-2026-18287</meta:user-defined>
    <meta:user-defined meta:name="OVERHEIDop.externeBijlage">06521014815-C|exb-2026-18288</meta:user-defined>
    <meta:user-defined meta:name="OVERHEIDop.externeBijlage">Tijdelijk terras|exb-2026-18289</meta:user-defined>
    <meta:user-defined meta:name="OVERHEIDop.publicationIssue">13456</meta:user-defined>
    <meta:user-defined meta:name="OVERHEIDop.WsbID/DC.identifier">wsb-2026-13456</meta:user-defined>
    <meta:user-defined meta:name="OVERHEIDop.versieInformatie"/>
  </office:meta>
</office:document-meta>
</file>