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enovensebaan 28 te Dorst.</text:p>
      <text:section text:name="zakelijke-mededeling_id1-3-2" text:style-name="zakelijke-mededeling">
        <text:section text:name="zakelijke-mededeling-tekst_id1-3-2-1" text:style-name="zakelijke-mededeling-tekst">
          <text:section text:name="tekst_id1-3-2-1-1" text:style-name="tekst">
            <text:p text:style-name="common-al">Besluitnummer 1014398 ingevolge de Waterschapsverordening waterschap Brabantse Delta 2024 bekend gemaakt op 21 mei 2026 voor het onttrekken en lozen van grondwater vanwege bemalingswerkzaamheden ten behoeve de aanleg van een nieuwe woning met kelder aan de Steenovensebaan 28 te Dor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teenovensebaan 28 te Dorst.</meta:user-defined>
    <meta:user-defined meta:name="DCTERMS.W3CDTF/DCTERMS.available">2026-05-26</meta:user-defined>
    <meta:user-defined meta:name="DCTERMS.W3CDTF/OVERHEIDop.jaargang">2026</meta:user-defined>
    <meta:user-defined meta:name="OVERHEIDop.externeBijlage">Besluit 1014398|exb-2026-18282</meta:user-defined>
    <meta:user-defined meta:name="OVERHEIDop.externeBijlage">06521012158-A|exb-2026-18283</meta:user-defined>
    <meta:user-defined meta:name="OVERHEIDop.publicationIssue">13455</meta:user-defined>
    <meta:user-defined meta:name="OVERHEIDop.WsbID/DC.identifier">wsb-2026-13455</meta:user-defined>
    <meta:user-defined meta:name="OVERHEIDop.versieInformatie"/>
  </office:meta>
</office:document-meta>
</file>