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plaatsen van een beschoeiing en het aanleggen van parkeerplaatsen ter plaatse van Stephensonweg 1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beschoeiing en het aanleggen van parkeerplaatsen ter plaatse van Stephensonweg 10 te Gorinchem buiten behandeling gelaten. 
</text:p>
            <text:p text:style-name="common-al">Zaaknummer: 328140
</text:p>
            <text:p text:style-name="common-al">DSO verzoeknummer: 2026040701464
</text:p>
            <text:p text:style-name="common-al">Start bezwaartermijn: 2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140</meta:user-defined>
    <meta:user-defined meta:name="DCTERMS.abstract">het plaatsen van een beschoeiing en het aanleggen van parkeerplaatsen ter plaatse van Stephensonweg 10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plaatsen van een beschoeiing en het aanleggen van parkeerplaatsen ter plaatse van Stephensonweg 10 te Gorinchem</meta:user-defined>
    <meta:user-defined meta:name="DCTERMS.W3CDTF/DCTERMS.available">2026-05-26</meta:user-defined>
    <meta:user-defined meta:name="DCTERMS.W3CDTF/OVERHEIDop.jaargang">2026</meta:user-defined>
    <meta:user-defined meta:name="OVERHEIDop.publicationIssue">13454</meta:user-defined>
    <meta:user-defined meta:name="OVERHEIDop.WsbID/DC.identifier">wsb-2026-13454</meta:user-defined>
    <meta:user-defined meta:name="OVERHEIDop.versieInformatie"/>
  </office:meta>
</office:document-meta>
</file>