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renoveren en het herstellen van de fundering van de artillerieloods bij een primaire waterkering op de locatie bij Fort Vreeswijk 4 in Nieuwegein (code HDSR741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renoveren en het herstellen van de fundering van de artillerieloods bij een primaire waterkering op de locatie bij Fort Vreeswijk 4 in Nieuwegein. Dit besluit is verzonden op 21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5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5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855</meta:user-defined>
    <meta:user-defined meta:name="DCTERMS.abstract">Verleende omgevingsvergunning voor het renoveren en het herstellen van de fundering van de artillerieloods bij een primaire waterkering op de locatie bij Fort Vreeswijk 4 in Nieuwegei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renoveren en het herstellen van de fundering van de artillerieloods bij een primaire waterkering op de locatie bij Fort Vreeswijk 4 in Nieuwegein (code HDSR741855)</meta:user-defined>
    <meta:user-defined meta:name="OVERHEIDop.datumEindeReactietermijn">2026-07-02</meta:user-defined>
    <meta:user-defined meta:name="OVERHEIDop.TilID/OVERHEIDop.terinzageleggingOP">til-2026-20012</meta:user-defined>
    <meta:user-defined meta:name="DCTERMS.W3CDTF/DCTERMS.available">2026-05-26</meta:user-defined>
    <meta:user-defined meta:name="DCTERMS.W3CDTF/OVERHEIDop.jaargang">2026</meta:user-defined>
    <meta:user-defined meta:name="OVERHEIDop.publicationIssue">13453</meta:user-defined>
    <meta:user-defined meta:name="OVERHEIDop.WsbID/DC.identifier">wsb-2026-13453</meta:user-defined>
    <meta:user-defined meta:name="OVERHEIDop.versieInformatie"/>
  </office:meta>
</office:document-meta>
</file>