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iging watervergunning 93904) het tijdelijk plaatsen van een damwand en het versmallen van een primaire watergang ten behoeve van het herstellen van de walmuren op diverse locaties langs de Oudegracht in Utrecht (code HDSR744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wijziging watervergunning 93904) voor het tijdelijk plaatsen van een damwand en het versmallen van een primaire watergang ten behoeve van het herstellen van de walmuren op diverse locaties langs de Oudegracht in Utrecht. Dit besluit is verzonden op 21 me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2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6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4132</meta:user-defined>
    <meta:user-defined meta:name="DCTERMS.abstract">Verleende omgevingsvergunning voor een wateractiviteit (wijziging watervergunning 93904) het tijdelijk plaatsen van een damwand en het versmallen van een primaire watergang ten behoeve van het herstellen van de walmuren op diverse locaties langs de Oudegracht in Utrecht. </meta:user-defined>
    <dc:language>nl</dc:language>
    <meta:user-defined meta:name="OVERHEIDop.locatietype/OVERHEIDop.gebiedsmarkering">Adres</meta:user-defined>
    <meta:user-defined meta:name="DC.title">Hoogheemraadschap De Stichtse Rijnlanden – Verleende omgevingsvergunning voor een wateractiviteit (wijziging watervergunning 93904) het tijdelijk plaatsen van een damwand en het versmallen van een primaire watergang ten behoeve van het herstellen van de walmuren op diverse locaties langs de Oudegracht in Utrecht (code HDSR744132)</meta:user-defined>
    <meta:user-defined meta:name="OVERHEIDop.datumEindeReactietermijn">2026-07-02</meta:user-defined>
    <meta:user-defined meta:name="OVERHEIDop.TilID/OVERHEIDop.terinzageleggingOP">til-2026-20007</meta:user-defined>
    <meta:user-defined meta:name="DCTERMS.W3CDTF/DCTERMS.available">2026-05-26</meta:user-defined>
    <meta:user-defined meta:name="DCTERMS.W3CDTF/OVERHEIDop.jaargang">2026</meta:user-defined>
    <meta:user-defined meta:name="OVERHEIDop.publicationIssue">13451</meta:user-defined>
    <meta:user-defined meta:name="OVERHEIDop.WsbID/DC.identifier">wsb-2026-13451</meta:user-defined>
    <meta:user-defined meta:name="OVERHEIDop.versieInformatie"/>
  </office:meta>
</office:document-meta>
</file>