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voor een brandblusvoorziening nabij Minkemalaan 43 te Woerden met code HDSR7443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voor een brandblusvoorziening nabij Minkemalaan 43 te Woerden.</text:p>
            <text:p text:style-name="common-al">In de periode tussen 18 mei 2026 en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479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voor een brandblusvoorziening nabij Minkemalaan 43 te Woerden met code HDSR744333.</meta:user-defined>
    <meta:user-defined meta:name="DCTERMS.W3CDTF/DCTERMS.available">2026-05-26</meta:user-defined>
    <meta:user-defined meta:name="DCTERMS.W3CDTF/OVERHEIDop.jaargang">2026</meta:user-defined>
    <meta:user-defined meta:name="OVERHEIDop.publicationIssue">13449</meta:user-defined>
    <meta:user-defined meta:name="OVERHEIDop.WsbID/DC.identifier">wsb-2026-13449</meta:user-defined>
    <meta:user-defined meta:name="OVERHEIDop.versieInformatie"/>
  </office:meta>
</office:document-meta>
</file>