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passen/slopen van de huidige Dorpsweg en van de bestaande onderdoorgangen Zouwendijk en Veldweg te Hoogblo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passen/slopen van de huidige Dorpsweg en van de bestaande onderdoorgangen Zouwendijk en Veldweg te Hoogblokland 
</text:p>
            <text:p text:style-name="common-al">Zaaknummer: 333049
</text:p>
            <text:p text:style-name="common-al">DSO verzoeknummer: 2026052101793
</text:p>
            <text:p text:style-name="common-al">Ontvangst aanvraag: 21-05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44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44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44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3049</meta:user-defined>
    <meta:user-defined meta:name="DCTERMS.abstract">A27HHZ; het aanpassen/slopen van de huidige Dorpsweg en van de bestaande onderdoorgangen Zouwendijk en Veldweg te Hoogblok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passen/slopen van de huidige Dorpsweg en van de bestaande onderdoorgangen Zouwendijk en Veldweg te Hoogblokland</meta:user-defined>
    <meta:user-defined meta:name="DCTERMS.W3CDTF/DCTERMS.available">2026-05-26</meta:user-defined>
    <meta:user-defined meta:name="DCTERMS.W3CDTF/OVERHEIDop.jaargang">2026</meta:user-defined>
    <meta:user-defined meta:name="OVERHEIDop.publicationIssue">13448</meta:user-defined>
    <meta:user-defined meta:name="OVERHEIDop.WsbID/DC.identifier">wsb-2026-13448</meta:user-defined>
    <meta:user-defined meta:name="OVERHEIDop.versieInformatie"/>
  </office:meta>
</office:document-meta>
</file>