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in het kader van de aanleg van een natuurvriendelijke oever langs de Donkervoortseloop</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nabij de Herendijk te Lieshout</text:p>
            <text:p text:style-name="common-al">Percelen: gemeente Lieshout, sectie K, nummers 622 (ged) en 916 (ged), gemeente Beek en Donk, sectie I, nummer 552 (ged) (hierna: “de percelen”) </text:p>
            <text:p text:style-name="common-al">Totale oppervlakte percelen: 20.355m2</text:p>
            <text:p text:style-name="common-al">Te verkopen oppervlakte: 3.150m2</text:p>
            <text:p text:style-name="common-al">Bestemming/inrichting: aanleg van een natuurvriendelijke oever langs Donkersvoortseloop</text:p>
            <text:p text:style-name="common-al">
            <text:span text:style-name="nadrukvet">Voornemen tot aangaan van een verkoopovereenkomst</text:span>
          </text:p>
            <text:p text:style-name="common-al">Waterschap Aa en Maas is voornemens om een verkoopovereenkomst te sluiten met betrekking tot (een gedeelte van) de hiervoor benoemde percelen, welke verkoop onderdeel vormt van een ruiling, zulks ten behoeve van de aanleg van een natuurvriendelijke oever langs Donkersvoortseloop.</text:p>
            <text:p text:style-name="common-al">Voor realisatie van de inrichting dient het waterschap te beschikken over gronden van de wederpartij. De verwerving van deze gronden kan tot stand komen door ruiling van (een gedeelte van) de voornoemde percelen met de wederpartij. Het waterschap meent dat voornoemde wederpartij, gezien voornoemde omstandigheden, de enige serieuze gegadigde is die in aanmerking komt voor de (beoogde) verkoop van de percelen.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de heer A. Jacobs, specialist grondzaken bij waterschap Aa en Maas, via telefoonnummer 088-1788000.</text:p>
            <text:p text:style-name="tekst_bottom"/>
          </text:section>
        </text:section>
        <text:section text:name="zakelijke-mededeling-sluiting_id1-3-2-2" text:style-name="zakelijke-mededeling-sluiting">
          <text:section text:name="ondertekening_id1-3-2-2-1">
            <text:p><text:span text:style-name="functie">‘s-Hertogenbosch, 28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44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4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4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grondverkoop middels ruiling in het kader van de aanleg van een natuurvriendelijke oever langs de Donkervoortseloop</meta:user-defined>
    <meta:user-defined meta:name="DCTERMS.W3CDTF/DCTERMS.available">2026-05-28</meta:user-defined>
    <meta:user-defined meta:name="DCTERMS.W3CDTF/OVERHEIDop.jaargang">2026</meta:user-defined>
    <meta:user-defined meta:name="OVERHEIDop.publicationIssue">13446</meta:user-defined>
    <meta:user-defined meta:name="OVERHEIDop.WsbID/DC.identifier">wsb-2026-13446</meta:user-defined>
    <meta:user-defined meta:name="OVERHEIDop.versieInformatie"/>
  </office:meta>
</office:document-meta>
</file>