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brug door een dam met duiker in oppervlaktewater en in een waterkering op de locatie Wielsekade 55A in Lopik. (code HDSR7440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conform artikel 1.16 van de waterschapsverordening, voor het vervangen van een brug door een dam met duiker op het adres Wielsekade 55A in Lopik. Dit besluit is verzonden op 21 mei 2026.</text:p>
            <text:p text:style-name="common-al">
            <text:span text:style-name="nadrukvet"/>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common-al"/>
            <text:p text:style-name="last-al">Houten, 26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4001</meta:user-defined>
    <meta:user-defined meta:name="DCTERMS.abstract">Verleende omgevingsvergunning voor een wateractiviteit voor het vervangen van een brug door een dam met duiker in oppervlaktewater en in een waterkering op de locatie Wielsekade 55A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vangen van een brug door een dam met duiker in oppervlaktewater en in een waterkering op de locatie Wielsekade 55A in Lopik. (code HDSR744001)</meta:user-defined>
    <meta:user-defined meta:name="OVERHEIDop.datumEindeReactietermijn">2026-07-02</meta:user-defined>
    <meta:user-defined meta:name="OVERHEIDop.TilID/OVERHEIDop.terinzageleggingOP">til-2026-19983</meta:user-defined>
    <meta:user-defined meta:name="DCTERMS.W3CDTF/DCTERMS.available">2026-05-26</meta:user-defined>
    <meta:user-defined meta:name="DCTERMS.W3CDTF/OVERHEIDop.jaargang">2026</meta:user-defined>
    <meta:user-defined meta:name="OVERHEIDop.publicationIssue">13442</meta:user-defined>
    <meta:user-defined meta:name="OVERHEIDop.WsbID/DC.identifier">wsb-2026-13442</meta:user-defined>
    <meta:user-defined meta:name="OVERHEIDop.versieInformatie"/>
  </office:meta>
</office:document-meta>
</file>