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8914 Verlenging beslistermijn omgevingsvergunning voor een wateractiviteit: Het leggen van een kabel door middel van een gestuurde boring in de buurt van Haarensbroek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mei 2026 besloten om de beslistermijn voor de aanvraag met zaaknummer 0539388914 voor het leggen van een abel door middel van een gestuurde boring in de buurt van Haarensbroek in Oisterwijk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891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914</meta:user-defined>
    <meta:user-defined meta:name="DCTERMS.abstract">Het leggen van een kabel door middel van een gestuurde boring  in de buurt van Haarensbroek in Oisterwijk</meta:user-defined>
    <dc:language>nl</dc:language>
    <meta:user-defined meta:name="OVERHEIDop.locatietype/OVERHEIDop.gebiedsmarkering">Punt</meta:user-defined>
    <meta:user-defined meta:name="OVERHEIDop.locatietype/OVERHEIDop.gebiedsmarkering">Vlak</meta:user-defined>
    <meta:user-defined meta:name="DC.title">0539388914 Verlenging beslistermijn omgevingsvergunning voor een wateractiviteit: Het leggen van een kabel door middel van een gestuurde boring in de buurt van Haarensbroek in Oisterwijk</meta:user-defined>
    <meta:user-defined meta:name="DCTERMS.W3CDTF/DCTERMS.available">2026-05-27</meta:user-defined>
    <meta:user-defined meta:name="OVERHEIDop.externeBijlage">Besluit verlengen beslistermijn|exb-2026-18242</meta:user-defined>
    <meta:user-defined meta:name="DCTERMS.W3CDTF/OVERHEIDop.jaargang">2026</meta:user-defined>
    <meta:user-defined meta:name="OVERHEIDop.publicationIssue">13441</meta:user-defined>
    <meta:user-defined meta:name="OVERHEIDop.WsbID/DC.identifier">wsb-2026-13441</meta:user-defined>
    <meta:user-defined meta:name="OVERHEIDop.versieInformatie"/>
  </office:meta>
</office:document-meta>
</file>