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.b.v. tijdelijk klantstation t.p.v. Lekdijk 2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.b.v. tijdelijk klantstation t.p.v. Lekdijk 2 te Hagestein. 
</text:p>
            <text:p text:style-name="common-al">Zaaknummer: 327043
</text:p>
            <text:p text:style-name="common-al">DSO verzoeknummer: 2026032402171
</text:p>
            <text:p text:style-name="common-al">Start bezwaartermijn: 22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043</meta:user-defined>
    <meta:user-defined meta:name="DCTERMS.abstract">het uitvoeren van kabelwerkzaamheden t.b.v. tijdelijk klantstation t.p.v. Lekdijk 2 te Hagestein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kabelwerkzaamheden t.b.v. tijdelijk klantstation t.p.v. Lekdijk 2 te Hagestein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40</meta:user-defined>
    <meta:user-defined meta:name="OVERHEIDop.WsbID/DC.identifier">wsb-2026-13440</meta:user-defined>
    <meta:user-defined meta:name="OVERHEIDop.versieInformatie"/>
  </office:meta>
</office:document-meta>
</file>